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f8fd9" style:font-weight-asian="bold" style:font-weight-complex="bold"/>
    </style:style>
    <style:style style:name="T6" style:family="text">
      <style:text-properties fo:font-weight="bold" officeooo:rsid="000fa749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0e3ace" style:font-name-complex="Arial"/>
    </style:style>
    <style:style style:name="T9" style:family="text">
      <style:text-properties officeooo:rsid="000fa749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officeooo:rsid="000fa749" style:font-name-complex="Times New Roman"/>
    </style:style>
    <style:style style:name="T13" style:family="text">
      <style:text-properties officeooo:rsid="000f8fd9"/>
    </style:style>
    <style:style style:name="T14" style:family="text">
      <style:text-properties officeooo:rsid="000fa74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SANTA FE</text:span><text:span text:style-name="T7">, </text:span><text:span text:style-name="T9">10</text:span><text:span text:style-name="T7"> de </text:span><text:span text:style-name="T9">octubre</text:span><text:span text:style-name="T7"> de 201</text:span><text:span text:style-name="T8">9</text:span><text:span text:style-name="T7">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8">Ing. Miguel LIFSCH<text:span text:style-name="T10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<text:span text:style-name="T13">la</text:span> Comunicación <text:span text:style-name="T5">N°</text:span><text:span text:style-name="T4"> </text:span><text:span text:style-name="T6">37000 CD</text:span>, cuyo texto a continuación se transcribe:</text:p>
      <text:p text:style-name="P9"/>
      <text:p text:style-name="P9"/>
      <text:p text:style-name="P11"><text:span text:style-name="T11">“La Cámara de Diputados de La Provincia de Santa Fe solicita al Poder Ejecutivo Provincial disponga arbitrar los medios necesarios para reglamentar los artículos (no inclu</text:span><text:span text:style-name="T12">í</text:span><text:span text:style-name="T11">dos en el Decreto reglamentario 4191/16) de la ley 13397 y en particular el artículo 14 que obliga a dar preferencia o cupo para acceso a la vivienda a aquellas personas trasplantadas y/o inscripta en lista de espera del INCUCAI.</text:span><text:span text:style-name="T7">”</text:span></text:p>
      <text:p text:style-name="P5"/>
      <text:p text:style-name="P5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officeooo:paragraph-rsid="000c95e8" style:font-size-asian="10pt" style:font-style-asian="italic" style:font-name-complex="Arial" style:font-size-complex="10pt" style:font-style-complex="italic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0c95e8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9pt" style:font-name-asian="Arial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s text:c="19"/></text:span><text:span text:style-name="MT2">General López 3055 – (S3000DCO) – Santa Fe – República Argentina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17T09:57:56.987051175</dc:date>
    <meta:editing-cycles>45</meta:editing-cycles>
    <meta:editing-duration>PT1H4M57S</meta:editing-duration>
    <meta:generator>LibreOffice/6.2.8.2$Linux_X86_64 LibreOffice_project/20$Build-2</meta:generator>
    <meta:document-statistic meta:table-count="0" meta:image-count="1" meta:object-count="0" meta:page-count="1" meta:paragraph-count="9" meta:word-count="129" meta:character-count="823" meta:non-whitespace-character-count="676"/>
  </office:meta>
</office:document-meta>
</file>